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Griend 39 18, 8225 T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Griend 39 18, 8225 TM Lelystad, het plaatsen van een nokverhoging </text:span>
          </text:p>
            <text:p text:style-name="common-al">Wij hebben op 02 mei 2024 een aanvraag omgevingsvergunning ontvangen voor het plaatsen van een nokverhoging , op Griend 39 18, 8225 TM Lelystad. De aanvraag heeft dossiernummer 099539688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. De gemeente neemt daarover waarschijnlijk voor 27 jun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865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96887</meta:user-defined>
    <dc:language>nl</dc:language>
    <meta:user-defined meta:name="OVERHEIDop.locatietype/OVERHEIDop.gebiedsmarkering">Punt</meta:user-defined>
    <meta:user-defined meta:name="DC.title">Ontvangen aanvraag - Griend 39 18, 8225 TM Lelysta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57</meta:user-defined>
    <meta:user-defined meta:name="OVERHEIDop.GmbID/DC.identifier">gmb-2024-198657</meta:user-defined>
    <meta:user-defined meta:name="OVERHEIDop.versieInformatie"/>
  </office:meta>
</office:document-meta>
</file>