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eengezinswoning naar 3 onzelfstandige eenheden op de locatie Carnotstraat 8 te Nijmegen zaaknummer AB24.007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eengezinswoning naar 3 onzelfstandige eenheden op de locatie Carnot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eengezinswoning naar 3 onzelfstandige eenheden op de locatie Carnotstraat 8 te Nijmegen zaaknummer AB24.00713</meta:user-defined>
    <meta:user-defined meta:name="DCTERMS.W3CDTF/DCTERMS.available">2024-05-06</meta:user-defined>
    <meta:user-defined meta:name="DCTERMS.W3CDTF/OVERHEIDop.jaargang">2024</meta:user-defined>
    <meta:user-defined meta:name="OVERHEIDop.publicationIssue">198655</meta:user-defined>
    <meta:user-defined meta:name="OVERHEIDop.GmbID/DC.identifier">gmb-2024-198655</meta:user-defined>
    <meta:user-defined meta:name="OVERHEIDop.versieInformatie"/>
  </office:meta>
</office:document-meta>
</file>