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het pand op basis van leegstandsbeheer op de locatie St. Canisiussingel 1 te Nijmegen zaaknummer AB24.007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bewonen van het pand op basis van leegstandsbeheer op de locatie St. Canisiussingel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4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bewonen van het pand op basis van leegstandsbeheer op de locatie St. Canisiussingel 1 te Nijmegen zaaknummer AB24.00709</meta:user-defined>
    <meta:user-defined meta:name="DCTERMS.W3CDTF/DCTERMS.available">2024-05-06</meta:user-defined>
    <meta:user-defined meta:name="DCTERMS.W3CDTF/OVERHEIDop.jaargang">2024</meta:user-defined>
    <meta:user-defined meta:name="OVERHEIDop.publicationIssue">198647</meta:user-defined>
    <meta:user-defined meta:name="OVERHEIDop.GmbID/DC.identifier">gmb-2024-198647</meta:user-defined>
    <meta:user-defined meta:name="OVERHEIDop.versieInformatie"/>
  </office:meta>
</office:document-meta>
</file>