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Daalseweg 241 te Nijmegen zaaknummer MA24.01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particulier) op de locatie Daalseweg 24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645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4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4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Daalseweg 241 te Nijmegen zaaknummer MA24.01053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645</meta:user-defined>
    <meta:user-defined meta:name="OVERHEIDop.GmbID/DC.identifier">gmb-2024-198645</meta:user-defined>
    <meta:user-defined meta:name="OVERHEIDop.versieInformatie"/>
  </office:meta>
</office:document-meta>
</file>