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Pieter Postplein 56 te Nijmegen zaaknummer MA24.010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Pieter Postplein 56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8643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64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643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Pieter Postplein 56 te Nijmegen zaaknummer MA24.01029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8643</meta:user-defined>
    <meta:user-defined meta:name="OVERHEIDop.GmbID/DC.identifier">gmb-2024-198643</meta:user-defined>
    <meta:user-defined meta:name="OVERHEIDop.versieInformatie"/>
  </office:meta>
</office:document-meta>
</file>