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Oude Dukenburgseweg 729 te Nijmegen zaaknummer MA24.01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Oude Dukenburgseweg 729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8642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642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642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Oude Dukenburgseweg 729 te Nijmegen zaaknummer MA24.01025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8642</meta:user-defined>
    <meta:user-defined meta:name="OVERHEIDop.GmbID/DC.identifier">gmb-2024-198642</meta:user-defined>
    <meta:user-defined meta:name="OVERHEIDop.versieInformatie"/>
  </office:meta>
</office:document-meta>
</file>