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hoofdgebouw op de locatie Klaphekstraat 11 te Ewijk zaaknummer MA24.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het hoofdgebouw op de locatie Klaphekstraat 11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863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het hoofdgebouw op de locatie Klaphekstraat 11 te Ewijk zaaknummer MA24.00898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38</meta:user-defined>
    <meta:user-defined meta:name="OVERHEIDop.GmbID/DC.identifier">gmb-2024-198638</meta:user-defined>
    <meta:user-defined meta:name="OVERHEIDop.versieInformatie"/>
  </office:meta>
</office:document-meta>
</file>