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schuur op de locatie Hommelstraat 1 te Beuningen Gld zaaknummer MA24.00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slopen van een schuur op de locatie Hommelstraat 1 te Beuningen Gl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98632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3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3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slopen van een schuur op de locatie Hommelstraat 1 te Beuningen Gld zaaknummer MA24.00281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632</meta:user-defined>
    <meta:user-defined meta:name="OVERHEIDop.GmbID/DC.identifier">gmb-2024-198632</meta:user-defined>
    <meta:user-defined meta:name="OVERHEIDop.versieInformatie"/>
  </office:meta>
</office:document-meta>
</file>