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regels in het omgevingsplan voor de oprichting van International Dutch Drawing Center op de locatie Papengas 6 te Nijmegen zaaknummer AB24.0011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afwijken van regels in het omgevingsplan voor de oprichting van International Dutch Drawing Center op de locatie Papengas 6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1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63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3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63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fwijken van regels in het omgevingsplan voor de oprichting van International Dutch Drawing Center op de locatie Papengas 6 te Nijmegen zaaknummer AB24.00117</meta:user-defined>
    <meta:user-defined meta:name="DCTERMS.W3CDTF/DCTERMS.available">2024-05-06</meta:user-defined>
    <meta:user-defined meta:name="DCTERMS.W3CDTF/OVERHEIDop.jaargang">2024</meta:user-defined>
    <meta:user-defined meta:name="OVERHEIDop.publicationIssue">198631</meta:user-defined>
    <meta:user-defined meta:name="OVERHEIDop.GmbID/DC.identifier">gmb-2024-198631</meta:user-defined>
    <meta:user-defined meta:name="OVERHEIDop.versieInformatie"/>
  </office:meta>
</office:document-meta>
</file>