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aste trap naar de zolder op de locatie Malvert 2021 te Nijmegen zaaknummer AB24.0009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vaste trap naar de zolder op de locatie Malvert 202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63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3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3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vaste trap naar de zolder op de locatie Malvert 2021 te Nijmegen zaaknummer AB24.00095</meta:user-defined>
    <meta:user-defined meta:name="DCTERMS.W3CDTF/DCTERMS.available">2024-05-06</meta:user-defined>
    <meta:user-defined meta:name="DCTERMS.W3CDTF/OVERHEIDop.jaargang">2024</meta:user-defined>
    <meta:user-defined meta:name="OVERHEIDop.publicationIssue">198630</meta:user-defined>
    <meta:user-defined meta:name="OVERHEIDop.GmbID/DC.identifier">gmb-2024-198630</meta:user-defined>
    <meta:user-defined meta:name="OVERHEIDop.versieInformatie"/>
  </office:meta>
</office:document-meta>
</file>