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van een monument op de locatie Oranjesingel 2 A te Nijmegen zaaknummer AB24.0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m vergunning ontvangen. De aangevraagde activiteit is echter vergunningvrij. De aanvrager heeft dus toestemming voor het intern verbouwen van een monument op de locatie Oranjesingel 2 A te Nijmegen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2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2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2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intern verbouwen van een monument op de locatie Oranjesingel 2 A te Nijmegen zaaknummer AB24.00023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28</meta:user-defined>
    <meta:user-defined meta:name="OVERHEIDop.GmbID/DC.identifier">gmb-2024-198628</meta:user-defined>
    <meta:user-defined meta:name="OVERHEIDop.versieInformatie"/>
  </office:meta>
</office:document-meta>
</file>