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Oudewater en parkeerterrein Ravelij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Oudewater en parkeerterrein Ravelijn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de binnenstad van Oudewater en het parkeerterrein aan de Ravelijnstraat op 1 juni 2024 tijdens de Duurzaamheids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62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435</meta:user-defined>
    <meta:user-defined meta:name="DCTERMS.abstract">het afsluiten van diverse wegen in de binnenstad van Oudewater en het parkeerterrein aan de Ravelijnstraat op 1 juni 2024 tijdens de Duurzaamheidsmarkt</meta:user-defined>
    <dc:language>nl</dc:language>
    <meta:user-defined meta:name="OVERHEIDop.locatietype/OVERHEIDop.gebiedsmarkering">Punt</meta:user-defined>
    <meta:user-defined meta:name="DC.title">Ingekomen aanvraag/melding (binnenstad Oudewater en parkeerterrein Ravelijnstraat)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621</meta:user-defined>
    <meta:user-defined meta:name="OVERHEIDop.GmbID/DC.identifier">gmb-2024-198621</meta:user-defined>
    <meta:user-defined meta:name="OVERHEIDop.versieInformatie"/>
  </office:meta>
</office:document-meta>
</file>