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ournooiveld 1, 3611 AS Oud Zuilen - Kap afgekeurde bomen Slot Zuy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ei 2024</text:p>
            <text:p text:style-name="common-al">Zaaknummer: Z2024-00000281</text:p>
            <text:p text:style-name="common-al">U kunt bezwaar maken tot en met 13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61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1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1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81</meta:user-defined>
    <meta:user-defined meta:name="DCTERMS.abstract">Betreft: Beschikking op aanvraag op locatie Tournooiveld 1, 3611 AS Oud Zuilen</meta:user-defined>
    <dc:language>nl</dc:language>
    <meta:user-defined meta:name="OVERHEIDop.locatietype/OVERHEIDop.gebiedsmarkering">Vlak</meta:user-defined>
    <meta:user-defined meta:name="DC.title">Gemeente Stichtse Vecht - Omgevingsvergunning Tournooiveld 1, 3611 AS Oud Zuilen - Kap afgekeurde bomen Slot Zuylen</meta:user-defined>
    <meta:user-defined meta:name="OVERHEIDop.datumEindeReactietermijn">2024-06-13</meta:user-defined>
    <meta:user-defined meta:name="OVERHEIDop.terinzageleggingBG">https://jeleefomgeving.nl/inzien/823214527/bdc3cd5c-084b-11ef-a334-0050560122a3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17</meta:user-defined>
    <meta:user-defined meta:name="OVERHEIDop.GmbID/DC.identifier">gmb-2024-198617</meta:user-defined>
    <meta:user-defined meta:name="OVERHEIDop.versieInformatie"/>
  </office:meta>
</office:document-meta>
</file>