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sloopwerkzaamheden t.b.v. grootschalig onderhoud op de locatie Multatuliplaats 1 t/m 58 Nijmegen zaaknummer MA24.00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richten van sloopwerkzaamheden t.b.v. grootschalig onderhoud op de locatie Multatuliplaats 1 t/m 58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1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1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richten van sloopwerkzaamheden t.b.v. grootschalig onderhoud op de locatie Multatuliplaats 1 t/m 58 Nijmegen zaaknummer MA24.00830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15</meta:user-defined>
    <meta:user-defined meta:name="OVERHEIDop.GmbID/DC.identifier">gmb-2024-198615</meta:user-defined>
    <meta:user-defined meta:name="OVERHEIDop.versieInformatie"/>
  </office:meta>
</office:document-meta>
</file>