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ponton opbouw t.b.v. vuurwerkshow vierdaagsefeesten 2024 op de locatie Nabij Oosterhoutsedijk 59 Lent zaaknummer AB24.0070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een ponton opbouw t.b.v. vuurwerkshow vierdaagsefeesten 2024 op de locatie Nabij Oosterhoutsedijk 59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1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1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1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een ponton opbouw t.b.v. vuurwerkshow vierdaagsefeesten 2024 op de locatie Nabij Oosterhoutsedijk 59 Lent zaaknummer AB24.00708</meta:user-defined>
    <meta:user-defined meta:name="DCTERMS.W3CDTF/DCTERMS.available">2024-05-06</meta:user-defined>
    <meta:user-defined meta:name="DCTERMS.W3CDTF/OVERHEIDop.jaargang">2024</meta:user-defined>
    <meta:user-defined meta:name="OVERHEIDop.publicationIssue">198610</meta:user-defined>
    <meta:user-defined meta:name="OVERHEIDop.GmbID/DC.identifier">gmb-2024-198610</meta:user-defined>
    <meta:user-defined meta:name="OVERHEIDop.versieInformatie"/>
  </office:meta>
</office:document-meta>
</file>