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llelweg 1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allelweg 19 te Tegelen</text:span>
            </text:span>
          </text:p>
            <text:p text:style-name="common-al">Voor het oprichten van een woning</text:p>
            <text:p text:style-name="common-al">Verzonden op 30 april 2024</text:p>
            <text:p text:style-name="common-al">Kenmerk Z2023-03118</text:p>
            <text:p text:style-name="common-al">Door dit besluit is de uiterste beslisdatum 13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6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118</meta:user-defined>
    <meta:user-defined meta:name="DCTERMS.abstract">Betreft: Beschikking verlenging beslistermijn op locatie Parallelweg 19 te Teg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Parallelweg 19 te Tegel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06</meta:user-defined>
    <meta:user-defined meta:name="OVERHEIDop.GmbID/DC.identifier">gmb-2024-198606</meta:user-defined>
    <meta:user-defined meta:name="OVERHEIDop.versieInformatie"/>
  </office:meta>
</office:document-meta>
</file>