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100b, 7211BT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is deze Omgevingsvergunning bekend gemaakt aan de aanvrager van de vergunning:</text:p>
            <text:p text:style-name="common-al">Boedelhofweg 100b, 7211BT Eefde, het kappen van twee beuken (herplant opgelegd 2 st.), Z2024-004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60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473</meta:user-defined>
    <meta:user-defined meta:name="DCTERMS.abstract">Z2024-00473 Boedelhofweg 100b, 7211BT Eefde</meta:user-defined>
    <dc:language>nl</dc:language>
    <meta:user-defined meta:name="OVERHEIDop.locatietype/OVERHEIDop.gebiedsmarkering">Punt</meta:user-defined>
    <meta:user-defined meta:name="DC.title">Bekendgemaakte Omgevingsvergunning Boedelhofweg 100b, 7211BT Eef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603</meta:user-defined>
    <meta:user-defined meta:name="OVERHEIDop.GmbID/DC.identifier">gmb-2024-198603</meta:user-defined>
    <meta:user-defined meta:name="OVERHEIDop.versieInformatie"/>
  </office:meta>
</office:document-meta>
</file>