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4-00000188, Haven 104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30 april 2024 een verlengingsbesluit genomen voor de aanvraag met zaaknummer Z2024-00000188 voor een Omgevingsvergunning op locatie Haven 104 te Volendam. De aanvraag betreft de volgende onderdelen:</text:p>
            <text:list text:style-name="id1-3-2-1-1-2">
              <text:list-item text:style-override="id1-3-2-1-1-2-1">
                <text:number>•</text:number>
                <text:p text:style-name="al">Bouwactiviteit (omgevingsplan)</text:p>
              </text:list-item>
            </text:list>
            <text:p text:style-name="common-al">
            <text:span text:style-name="nadrukvet">Waarom publiceren wij dit bericht?</text:span>
          </text:p>
            <text:p text:style-name="common-al">Wij hebben de beslistermijn met zes weken verlengd. Door dit besluit is de nieuwe uiterste beslisdatum 12 juni 2024 geworden. Deze kennisgeving volgt uit artikel 16.64 tweede lid van de Omgevingswet.</text:p>
            <text:p text:style-name="common-al">
            <text:span text:style-name="nadrukvet">Heeft u vragen over de aanvraag van de vergunning of over ons verlengingsbesluit?</text:span>
          </text:p>
            <text:p text:style-name="common-al">U kunt de aanvraag van de vergunning bekijken en hierover vragen stellen. Hiervoor kunt u bellen met de afdeling Ruimtelijke Ontwikkeling, sectie Bouwen &amp; Milieu. Dit kan via het telefoonnummer (0299) 398 398. U kunt ook een e-mailbericht sturen naar omgevingsvergunning@edam-volendam.nl</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198601</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601</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601</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88</meta:user-defined>
    <meta:user-defined meta:name="DCTERMS.abstract">Betreft: Beschikking verlenging beslistermijn op locatie Haven 104 te Volendam</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Kennisgeving termijnverlenging Z2024-00000188, Haven 104 te Volendam</meta:user-defined>
    <meta:user-defined meta:name="DCTERMS.W3CDTF/DCTERMS.available">2024-05-06</meta:user-defined>
    <meta:user-defined meta:name="DCTERMS.W3CDTF/OVERHEIDop.jaargang">2024</meta:user-defined>
    <meta:user-defined meta:name="OVERHEIDop.publicationIssue">198601</meta:user-defined>
    <meta:user-defined meta:name="OVERHEIDop.GmbID/DC.identifier">gmb-2024-198601</meta:user-defined>
    <meta:user-defined meta:name="OVERHEIDop.versieInformatie"/>
  </office:meta>
</office:document-meta>
</file>