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Emmastraat 49, 2802L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ei 2024 een aanvraag om een omgevingsvergunning ontvangen. Het gaat over het aanpassen van de gevel- en buitenbewegwijzering op de locatie Emmastraat 49, 2802LA Gouda. De aanvraag is geregistreerd onder kenmerk 2024-00009732. De aanvraag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859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59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59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4-0000973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Emmastraat 49, 2802LA Gouda</meta:user-defined>
    <meta:user-defined meta:name="DCTERMS.W3CDTF/DCTERMS.available">2024-05-06</meta:user-defined>
    <meta:user-defined meta:name="DCTERMS.W3CDTF/OVERHEIDop.jaargang">2024</meta:user-defined>
    <meta:user-defined meta:name="OVERHEIDop.publicationIssue">198596</meta:user-defined>
    <meta:user-defined meta:name="OVERHEIDop.GmbID/DC.identifier">gmb-2024-198596</meta:user-defined>
    <meta:user-defined meta:name="OVERHEIDop.versieInformatie"/>
  </office:meta>
</office:document-meta>
</file>