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ielmanstraat 1 t/m 7, 9 t/m 23, 25 t/m 39, van Beijerenstraat 32 t/m 42, Molenaarsgraaf, zaaknummer OMG/2024/0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90-20-01</text:p>
            <text:p text:style-name="common-al">Voor het: onderhouden van 26 woningen</text:p>
            <text:p text:style-name="common-al"/>
            <text:p text:style-name="common-al">
            <text:span text:style-name="nadrukvet">Locatie: Tielmanstraat 1 t/m 7, 9 t/m 23, 25 t/m 39, van Beijerenstraat 32 t/m 42, Molenaarsgraaf</text:span>
          </text:p>
            <text:p text:style-name="common-al">Datum ontvangst: 1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859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90</meta:user-defined>
    <meta:user-defined meta:name="DCTERMS.abstract">Gemeente - aanvr. beschikking behandelen - onderhouden van 26 woningen - Tielmanstraat 1 t/m 7, 9 t/m 23, 25 t/m 39, van Beijerenstraat 32 t/m 42, Molenaarsgraaf</meta:user-defined>
    <dc:language>nl</dc:language>
    <meta:user-defined meta:name="OVERHEIDop.locatietype/OVERHEIDop.gebiedsmarkering">Punt</meta:user-defined>
    <meta:user-defined meta:name="DC.title">Gemeente Molenlanden, ingediende aanvraag omgevingsvergunning Tielmanstraat 1 t/m 7, 9 t/m 23, 25 t/m 39, van Beijerenstraat 32 t/m 42, Molenaarsgraaf, zaaknummer OMG/2024/0390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93</meta:user-defined>
    <meta:user-defined meta:name="OVERHEIDop.GmbID/DC.identifier">gmb-2024-198593</meta:user-defined>
    <meta:user-defined meta:name="OVERHEIDop.versieInformatie"/>
  </office:meta>
</office:document-meta>
</file>