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Gaasperpark , noordoever van de Gaasp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gunning verleend voor het houden van event Amsterdam Open Air ter hoogte van Gaasperpark , noordoever van de Gaasperplas. </text:p>
            <text:p text:style-name="common-al">Datum van: 01-06-2024</text:p>
            <text:p text:style-name="common-al">Datum t/m: 02-06-2024</text:p>
            <text:p text:style-name="common-al">Tijd van: 12:00</text:p>
            <text:p text:style-name="common-al">Tijd tot: 23:00</text:p>
            <text:p text:style-name="common-al">Bezoekers drukste moment: 20000</text:p>
            <text:p text:style-name="common-al">Activiteiten: Dansen, eten en ontmoeten.</text:p>
            <text:p text:style-name="common-al">Kenmerk gemeente: Z/23/2261708</text:p>
            <text:p text:style-name="common-al"/>
            <text:p text:style-name="common-al">Het besluit en bijbehorende stukken kunt u per e-mail ontvangen. Stuur een e-mail naar <text:a xlink:href="mailto:VTH.SDZO@amsterdam.nl?Subject=Dossier Z/23/2261708" xlink:type="simple">VTH.SDZO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9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1708</meta:user-defined>
    <meta:user-defined meta:name="DCTERMS.abstract">Vergunning verleend voor het houden van event Amsterdam Open Air ter hoogte van Gaasperpark , noordoever van de Gaasperplas.</meta:user-defined>
    <dc:language>nl</dc:language>
    <meta:user-defined meta:name="OVERHEIDop.locatietype/OVERHEIDop.gebiedsmarkering">Buurt</meta:user-defined>
    <meta:user-defined meta:name="DC.title">Besluit evenementenvergunning Gaasperpark , noordoever van de Gaasperplas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92</meta:user-defined>
    <meta:user-defined meta:name="OVERHEIDop.GmbID/DC.identifier">gmb-2024-198592</meta:user-defined>
    <meta:user-defined meta:name="OVERHEIDop.versieInformatie"/>
  </office:meta>
</office:document-meta>
</file>