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bij nr 81 (Perceel G195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100795</text:p>
            <text:p text:style-name="common-al">
            
          </text:p>
            <text:p text:style-name="common-al">Aangevraagd op 01-05-2024:</text:p>
            <text:list text:style-name="id1-3-2-1-1-4">
              <text:list-item text:style-override="id1-3-2-1-1-4-1">
                <text:number>•</text:number>
                <text:p text:style-name="al">Nieuwstraat bij nr 81 (Perceel G1956) in Sint-Michielsgestel: het rooien van een paardenkastanje met kastanjebloedingsziekte uit park Kleine Ruwenberg nabij gebouw van het Gil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59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11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Nieuwstraat bij nr 81 (Perceel G1956) in Sint-Michielsgest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90</meta:user-defined>
    <meta:user-defined meta:name="OVERHEIDop.GmbID/DC.identifier">gmb-2024-198590</meta:user-defined>
    <meta:user-defined meta:name="OVERHEIDop.versieInformatie"/>
  </office:meta>
</office:document-meta>
</file>