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2, 2a t/m 2d, 7244AB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4 is deze omgevingsvergunning bekend gemaakt aan de aanvrager van de vergunning:</text:p>
            <text:p text:style-name="common-al">Lochemseweg 2, 2a t/m 2d, 7244AB Barchem, het oprichten van vijf rijwoningen, Z2023-0115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858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8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8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1150</meta:user-defined>
    <meta:user-defined meta:name="DCTERMS.abstract">Z2023-01150 Lochemseweg 2, 2a t/m 2d, 7244AB Barchem</meta:user-defined>
    <dc:language>nl</dc:language>
    <meta:user-defined meta:name="OVERHEIDop.locatietype/OVERHEIDop.gebiedsmarkering">Punt</meta:user-defined>
    <meta:user-defined meta:name="DC.title">Bekendgemaakte omgevingsvergunning Lochemseweg 2, 2a t/m 2d, 7244AB Barche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8584</meta:user-defined>
    <meta:user-defined meta:name="OVERHEIDop.GmbID/DC.identifier">gmb-2024-198584</meta:user-defined>
    <meta:user-defined meta:name="OVERHEIDop.versieInformatie"/>
  </office:meta>
</office:document-meta>
</file>