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Metal op je Muil, Rumpsterweg 13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6 mei 2024</text:p>
            <text:p text:style-name="common-al">Locatie: Rumpsterweg 13 in Bunnik</text:p>
            <text:p text:style-name="common-al">Datum en tijdstip van het evenement: 29 juni 2024, van 20:00 tot 01:00 uur</text:p>
            <text:p text:style-name="common-al">Zaaknummer: 1289571</text:p>
            <text:p text:style-name="common-al">Bestuursorgaan: Burgemeester</text:p>
            <text:p text:style-name="common-al">Datum verzending besluit: 26 april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858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8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8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Metal op je Muil, Rumpsterweg 13 in Bunnik</meta:user-defined>
    <meta:user-defined meta:name="DCTERMS.W3CDTF/DCTERMS.available">2024-05-06</meta:user-defined>
    <meta:user-defined meta:name="DCTERMS.W3CDTF/OVERHEIDop.jaargang">2024</meta:user-defined>
    <meta:user-defined meta:name="OVERHEIDop.publicationIssue">198582</meta:user-defined>
    <meta:user-defined meta:name="OVERHEIDop.GmbID/DC.identifier">gmb-2024-198582</meta:user-defined>
    <meta:user-defined meta:name="OVERHEIDop.versieInformatie"/>
  </office:meta>
</office:document-meta>
</file>