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lbert Schweitzerstraat 36, 1561 GE Krommenie - het bouw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098 - het bouwen van een dakkapel aan de voorkant van de woning - op de locatie Albert Schweitzerstraat 36, 1561 GE Krommenie</text:p>
            <text:p text:style-name="common-al">Besluit verzonden: 02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57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7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7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098</meta:user-defined>
    <dc:language>nl</dc:language>
    <meta:user-defined meta:name="OVERHEIDop.locatietype/OVERHEIDop.gebiedsmarkering">Punt</meta:user-defined>
    <meta:user-defined meta:name="DC.title">Verleende omgevingsvergunning - Albert Schweitzerstraat 36, 1561 GE Krommenie - het bouwen van een dakkapel aan de voorkant van de wo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579</meta:user-defined>
    <meta:user-defined meta:name="OVERHEIDop.GmbID/DC.identifier">gmb-2024-198579</meta:user-defined>
    <meta:user-defined meta:name="OVERHEIDop.versieInformatie"/>
  </office:meta>
</office:document-meta>
</file>