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urgemeester Jamessingel (bouwplaatsinrichting woongebouw 1828)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pril 2024 een aanvraag om een omgevingsvergunning ontvangen. Het gaat over het maken van een tijdelijke uitweg voor de bouwplaatsinrichting op de locatie Burgemeester Jamessingel (bouwplaatsinrichting woongebouw 1828) te Gouda. De aanvraag is geregistreerd onder kenmerk 2024-00009669. De aanvraag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857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57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57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4-0000966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urgemeester Jamessingel (bouwplaatsinrichting woongebouw 1828) te Gouda</meta:user-defined>
    <meta:user-defined meta:name="DCTERMS.W3CDTF/DCTERMS.available">2024-05-06</meta:user-defined>
    <meta:user-defined meta:name="DCTERMS.W3CDTF/OVERHEIDop.jaargang">2024</meta:user-defined>
    <meta:user-defined meta:name="OVERHEIDop.publicationIssue">198576</meta:user-defined>
    <meta:user-defined meta:name="OVERHEIDop.GmbID/DC.identifier">gmb-2024-198576</meta:user-defined>
    <meta:user-defined meta:name="OVERHEIDop.versieInformatie"/>
  </office:meta>
</office:document-meta>
</file>