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Oranjelaan 18, 2341C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18, 2341CD Oegstgeest - kappen boom (01-05-2024/ Z/24/19148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85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9148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aan Oranjelaan 18, 2341CD Oegstge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572</meta:user-defined>
    <meta:user-defined meta:name="OVERHEIDop.GmbID/DC.identifier">gmb-2024-198572</meta:user-defined>
    <meta:user-defined meta:name="OVERHEIDop.versieInformatie"/>
  </office:meta>
</office:document-meta>
</file>