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A. Zandlevenstraat 13, 1507 XA Zaandam - tech - het bouwen van dakopbouw over de gehele oppervlakt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566 - tech - het bouwen van dakopbouw over de gehele oppervlakte van de woning - op de locatie J.A. Zandlevenstraat 13, 1507 XA Zaandam</text:p>
            <text:p text:style-name="common-al">Besluit verzonden: 05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857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7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57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566</meta:user-defined>
    <dc:language>nl</dc:language>
    <meta:user-defined meta:name="OVERHEIDop.locatietype/OVERHEIDop.gebiedsmarkering">Punt</meta:user-defined>
    <meta:user-defined meta:name="DC.title">Verleende omgevingsvergunning - J.A. Zandlevenstraat 13, 1507 XA Zaandam - tech - het bouwen van dakopbouw over de gehele oppervlakte van de wo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570</meta:user-defined>
    <meta:user-defined meta:name="OVERHEIDop.GmbID/DC.identifier">gmb-2024-198570</meta:user-defined>
    <meta:user-defined meta:name="OVERHEIDop.versieInformatie"/>
  </office:meta>
</office:document-meta>
</file>