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siness-Boxing,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24</text:p>
            <text:p text:style-name="common-al">Locatie: Fort bij Vechten Achterdijk 12 in Bunnik.</text:p>
            <text:p text:style-name="common-al">Datum en tijdstip van het evenement: 10 mei 2024, van 18:30 tot 23:30 uur.</text:p>
            <text:p text:style-name="common-al">Zaaknummer: 1295761</text:p>
            <text:p text:style-name="common-al">Bestuursorgaan: Burgemeester</text:p>
            <text:p text:style-name="common-al">Datum verzending besluit: 1 me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5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usiness-Boxing, Achterdijk 12 in Bunnik</meta:user-defined>
    <meta:user-defined meta:name="DCTERMS.W3CDTF/DCTERMS.available">2024-05-06</meta:user-defined>
    <meta:user-defined meta:name="DCTERMS.W3CDTF/OVERHEIDop.jaargang">2024</meta:user-defined>
    <meta:user-defined meta:name="OVERHEIDop.publicationIssue">198568</meta:user-defined>
    <meta:user-defined meta:name="OVERHEIDop.GmbID/DC.identifier">gmb-2024-198568</meta:user-defined>
    <meta:user-defined meta:name="OVERHEIDop.versieInformatie"/>
  </office:meta>
</office:document-meta>
</file>