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Verhulstplei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2047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rhulstplein ongenummerd  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Besluitdatum: 02-05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204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856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6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6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2047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, Verhulstplein ongenummerd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567</meta:user-defined>
    <meta:user-defined meta:name="OVERHEIDop.GmbID/DC.identifier">gmb-2024-198567</meta:user-defined>
    <meta:user-defined meta:name="OVERHEIDop.versieInformatie"/>
  </office:meta>
</office:document-meta>
</file>