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de uitrit, Ministerlaan 9 563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791 </text:p>
            <text:p text:style-name="common-al"> Omschrijving: verplaatsen van de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9 5631NA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Besluitdatum: 02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7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5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1791</meta:user-defined>
    <meta:user-defined meta:name="DCTERMS.abstract">verplaatsen van 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atsen van de uitrit, Ministerlaan 9 5631NA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63</meta:user-defined>
    <meta:user-defined meta:name="OVERHEIDop.GmbID/DC.identifier">gmb-2024-198563</meta:user-defined>
    <meta:user-defined meta:name="OVERHEIDop.versieInformatie"/>
  </office:meta>
</office:document-meta>
</file>