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surfschool, Zanddijk 202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anddijk 202 Julianadorp, uitbreiden van de surfschool</text:p>
            <text:p text:style-name="common-al">Datum ontvangst: 26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56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38</meta:user-defined>
    <meta:user-defined meta:name="DCTERMS.abstract">uitbreiden van de surf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surfschool, Zanddijk 202 Julianadorp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60</meta:user-defined>
    <meta:user-defined meta:name="OVERHEIDop.GmbID/DC.identifier">gmb-2024-198560</meta:user-defined>
    <meta:user-defined meta:name="OVERHEIDop.versieInformatie"/>
  </office:meta>
</office:document-meta>
</file>