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Frankendaal 12 5653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69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endaal 12 5653PE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2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69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55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5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5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69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Frankendaal 12 5653PE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557</meta:user-defined>
    <meta:user-defined meta:name="OVERHEIDop.GmbID/DC.identifier">gmb-2024-198557</meta:user-defined>
    <meta:user-defined meta:name="OVERHEIDop.versieInformatie"/>
  </office:meta>
</office:document-meta>
</file>