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twee woonhuizen aan Weerdweg (kadastraal bekend sectie G, nummer 415 en 1267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erdweg ((kadastraal bekend sectie G, nummer 415 en 1267), activiteit bouw voor het nieuwbouwen van twee woonhuizen, ingekomen 29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twee woonhuizen aan Weerdweg (kadastraal bekend sectie G, nummer 415 en 1267)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51</meta:user-defined>
    <meta:user-defined meta:name="OVERHEIDop.GmbID/DC.identifier">gmb-2024-19851</meta:user-defined>
    <meta:user-defined meta:name="OVERHEIDop.versieInformatie"/>
  </office:meta>
</office:document-meta>
</file>