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Laag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et Laagt 60 1025GJ AmsterdamHet Laagt 60</text:p>
            <text:p text:style-name="common-al">Looptijd :13-05-2024 t/m 17-05-2024</text:p>
            <text:p text:style-name="common-al">Verzonden naar aanvrager op: 01-05-2024</text:p>
            <text:p text:style-name="common-al">Kenmerk gemeente: Z/24/2319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198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48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8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8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9870</meta:user-defined>
    <meta:user-defined meta:name="DCTERMS.abstract">Object, Het Laagt 60 1025GJ, 20240513, Het Laagt 60</meta:user-defined>
    <dc:language>nl</dc:language>
    <meta:user-defined meta:name="OVERHEIDop.locatietype/OVERHEIDop.gebiedsmarkering">Punt</meta:user-defined>
    <meta:user-defined meta:name="DC.title">Besluit apv vergunning Verleend - Het Laagt 60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487</meta:user-defined>
    <meta:user-defined meta:name="OVERHEIDop.GmbID/DC.identifier">gmb-2024-198487</meta:user-defined>
    <meta:user-defined meta:name="OVERHEIDop.versieInformatie"/>
  </office:meta>
</office:document-meta>
</file>