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Geerhof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eerhofstraat 9, 5327 AJ, Hurwenen.</text:p>
            <text:p text:style-name="common-al">De aanvraag is ontvangen op 30 december 2023 en heeft betrekking op het plaatsen van een dakopbouw/nokverhog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4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4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4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Geerhofstraat 9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847</meta:user-defined>
    <meta:user-defined meta:name="OVERHEIDop.GmbID/DC.identifier">gmb-2024-19847</meta:user-defined>
    <meta:user-defined meta:name="OVERHEIDop.versieInformatie"/>
  </office:meta>
</office:document-meta>
</file>