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2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hof 28 2 1098KK AmsterdamLinnaeushof 28-2</text:p>
            <text:p text:style-name="common-al">Looptijd :06-05-2024 t/m 17-05-2024</text:p>
            <text:p text:style-name="common-al">Verzonden naar aanvrager op: 01-05-2024</text:p>
            <text:p text:style-name="common-al">Kenmerk gemeente: Z/24/2319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197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5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5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5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9741</meta:user-defined>
    <meta:user-defined meta:name="DCTERMS.abstract">TVM parkeervak, Linnaeushof 28 2 1098KK, 20240506, Linnaeushof 28-2</meta:user-defined>
    <dc:language>nl</dc:language>
    <meta:user-defined meta:name="OVERHEIDop.locatietype/OVERHEIDop.gebiedsmarkering">Punt</meta:user-defined>
    <meta:user-defined meta:name="DC.title">Besluit apv vergunning Verleend - Linnaeushof 28-2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454</meta:user-defined>
    <meta:user-defined meta:name="OVERHEIDop.GmbID/DC.identifier">gmb-2024-198454</meta:user-defined>
    <meta:user-defined meta:name="OVERHEIDop.versieInformatie"/>
  </office:meta>
</office:document-meta>
</file>