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endenhof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iendenhof 85 1108HD AmsterdamLiendenhof 85</text:p>
            <text:p text:style-name="common-al">Looptijd :27-03-2024 t/m 02-08-2024</text:p>
            <text:p text:style-name="common-al">Verzonden naar aanvrager op: 01-05-2024</text:p>
            <text:p text:style-name="common-al">Kenmerk gemeente: Z/24/2299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2998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3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9853</meta:user-defined>
    <meta:user-defined meta:name="DCTERMS.abstract">IN OVERLEG MET JORGOS - Object, Liendenhof 85 1108HD, 20240327 (27-03-2024), Liendenhof 85</meta:user-defined>
    <dc:language>nl</dc:language>
    <meta:user-defined meta:name="OVERHEIDop.locatietype/OVERHEIDop.gebiedsmarkering">Punt</meta:user-defined>
    <meta:user-defined meta:name="DC.title">Besluit apv vergunning Verleend - Liendenhof 85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434</meta:user-defined>
    <meta:user-defined meta:name="OVERHEIDop.GmbID/DC.identifier">gmb-2024-198434</meta:user-defined>
    <meta:user-defined meta:name="OVERHEIDop.versieInformatie"/>
  </office:meta>
</office:document-meta>
</file>