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Deelense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Il Lupo</text:p>
            <text:p text:style-name="common-al">Locatie: Deelenseweg 3</text:p>
            <text:p text:style-name="common-al">Dossiernummer: 3948665</text:p>
            <text:p text:style-name="common-al">Verzenddatum besluit: 30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40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0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0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Deelenseweg 3</meta:user-defined>
    <meta:user-defined meta:name="DCTERMS.W3CDTF/DCTERMS.available">2024-05-03</meta:user-defined>
    <meta:user-defined meta:name="DCTERMS.W3CDTF/OVERHEIDop.jaargang">2024</meta:user-defined>
    <meta:user-defined meta:name="OVERHEIDop.publicationIssue">198401</meta:user-defined>
    <meta:user-defined meta:name="OVERHEIDop.GmbID/DC.identifier">gmb-2024-198401</meta:user-defined>
    <meta:user-defined meta:name="OVERHEIDop.versieInformatie"/>
  </office:meta>
</office:document-meta>
</file>