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mmelseweg 2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Mardin Restaurant</text:p>
            <text:p text:style-name="common-al">Locatie: Hommelseweg 205</text:p>
            <text:p text:style-name="common-al">Dossiernummer: 4142759 </text:p>
            <text:p text:style-name="common-al">Verzenddatum besluit: 30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40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0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0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mmelseweg 205</meta:user-defined>
    <meta:user-defined meta:name="DCTERMS.W3CDTF/DCTERMS.available">2024-05-03</meta:user-defined>
    <meta:user-defined meta:name="DCTERMS.W3CDTF/OVERHEIDop.jaargang">2024</meta:user-defined>
    <meta:user-defined meta:name="OVERHEIDop.publicationIssue">198400</meta:user-defined>
    <meta:user-defined meta:name="OVERHEIDop.GmbID/DC.identifier">gmb-2024-198400</meta:user-defined>
    <meta:user-defined meta:name="OVERHEIDop.versieInformatie"/>
  </office:meta>
</office:document-meta>
</file>