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Steen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Erotica Arnhem</text:p>
            <text:p text:style-name="common-al">Locatie: Steenstraat 118</text:p>
            <text:p text:style-name="common-al">Betreft: Verlenging exploitatievergunning</text:p>
            <text:p text:style-name="common-al">Zaaknummer: 418418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39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9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9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Steenstraat 118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399</meta:user-defined>
    <meta:user-defined meta:name="OVERHEIDop.GmbID/DC.identifier">gmb-2024-198399</meta:user-defined>
    <meta:user-defined meta:name="OVERHEIDop.versieInformatie"/>
  </office:meta>
</office:document-meta>
</file>