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s, Salvato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s</text:p>
            <text:p text:style-name="common-al">Locatie: Salvatorplein</text:p>
            <text:p text:style-name="common-al">Datum: 17 juni 2024 tot en met 19 juli 2024</text:p>
            <text:p text:style-name="common-al">Dossiernummer: 417564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9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containers, Salvatorplei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98</meta:user-defined>
    <meta:user-defined meta:name="OVERHEIDop.GmbID/DC.identifier">gmb-2024-198398</meta:user-defined>
    <meta:user-defined meta:name="OVERHEIDop.versieInformatie"/>
  </office:meta>
</office:document-meta>
</file>