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geheel vernieuwen van een bedrijfspand Verbindingsweg 10, 2914LH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4 heeft de Omgevingsdienst Midden-Holland (ODMH) namens gemeente Zuidplas besloten om de beslistermijn van de aanvraag met kenmerk 2023-00020496 voor het geheel vernieuwen van een bedrijfspand op de locatie Verbindingsweg 10, 2914LH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9839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9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9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49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geheel vernieuwen van een bedrijfspand Verbindingsweg 10, 2914LH Nieuwerkerk aan den IJsse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397</meta:user-defined>
    <meta:user-defined meta:name="OVERHEIDop.GmbID/DC.identifier">gmb-2024-198397</meta:user-defined>
    <meta:user-defined meta:name="OVERHEIDop.versieInformatie"/>
  </office:meta>
</office:document-meta>
</file>