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50 jaren wijk Moordrecht) op de locatie Schielandstraat 2-60 even en Sluislaan 1a t/m 1k, 1m, 1n, 1p t/m 1w, 3-27 oneven in Moordrecht</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Zuidplas een besluit genomen op de aanvraag met kenmerk 2023-00020056. Het gaat over het bouwen van 64 woningen (50 jaren wijk Moordrecht) op de locatie Schielandstraat 2-60 even en Sluislaan 1a t/m 1k, 1m, 1n, 1p t/m 1w, 3-27 oneven in Moordrecht.</text:p>
            <text:p text:style-name="common-al">. De vergunning is verleend. Het besluit gaat over:</text:p>
            <text:list text:style-name="id1-3-2-1-1-3">
              <text:list-item text:style-override="id1-3-2-1-1-3-1">
                <text:number>•</text:number>
                <text:p text:style-name="al">het bouwen van een bouwwer</text:p>
              </text:list-item>
              <text:list-item text:style-override="id1-3-2-1-1-3-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3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2005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50 jaren wijk Moordrecht) op de locatie Schielandstraat 2-60 even en Sluislaan 1a t/m 1k, 1m, 1n, 1p t/m 1w, 3-27 oneven in Moordrecht</meta:user-defined>
    <meta:user-defined meta:name="DCTERMS.W3CDTF/DCTERMS.available">2024-05-03</meta:user-defined>
    <meta:user-defined meta:name="DCTERMS.W3CDTF/OVERHEIDop.jaargang">2024</meta:user-defined>
    <meta:user-defined meta:name="OVERHEIDop.publicationIssue">198396</meta:user-defined>
    <meta:user-defined meta:name="OVERHEIDop.GmbID/DC.identifier">gmb-2024-198396</meta:user-defined>
    <meta:user-defined meta:name="OVERHEIDop.versieInformatie"/>
  </office:meta>
</office:document-meta>
</file>