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renmarkt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terras achterplein</text:p>
            <text:p text:style-name="common-al">Locatie: Korenmarkt 42</text:p>
            <text:p text:style-name="common-al">Dossiernummer: 4119354</text:p>
            <text:p text:style-name="common-al">Verzenddatum besluit: 1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38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8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8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renmarkt 42</meta:user-defined>
    <meta:user-defined meta:name="DCTERMS.W3CDTF/DCTERMS.available">2024-05-03</meta:user-defined>
    <meta:user-defined meta:name="DCTERMS.W3CDTF/OVERHEIDop.jaargang">2024</meta:user-defined>
    <meta:user-defined meta:name="OVERHEIDop.publicationIssue">198388</meta:user-defined>
    <meta:user-defined meta:name="OVERHEIDop.GmbID/DC.identifier">gmb-2024-198388</meta:user-defined>
    <meta:user-defined meta:name="OVERHEIDop.versieInformatie"/>
  </office:meta>
</office:document-meta>
</file>