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Pauwstraat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Chico’s Place Korenmarkt </text:p>
            <text:p text:style-name="common-al">Locatie: Pauwstraat 17</text:p>
            <text:p text:style-name="common-al">Dossiernummer: 4128049 </text:p>
            <text:p text:style-name="common-al">Verzenddatum besluit: 29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38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8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8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Pauwstraat 17</meta:user-defined>
    <meta:user-defined meta:name="DCTERMS.W3CDTF/DCTERMS.available">2024-05-03</meta:user-defined>
    <meta:user-defined meta:name="DCTERMS.W3CDTF/OVERHEIDop.jaargang">2024</meta:user-defined>
    <meta:user-defined meta:name="OVERHEIDop.publicationIssue">198385</meta:user-defined>
    <meta:user-defined meta:name="OVERHEIDop.GmbID/DC.identifier">gmb-2024-198385</meta:user-defined>
    <meta:user-defined meta:name="OVERHEIDop.versieInformatie"/>
  </office:meta>
</office:document-meta>
</file>