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Het Grote Kinderfeest 2024, Park Presikh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Het Grote Kinderfeest 2024</text:p>
            <text:p text:style-name="common-al">Datum: 22 &amp; 23 juni 2024</text:p>
            <text:p text:style-name="common-al">Locatie: Park Presikhaaf</text:p>
            <text:p text:style-name="common-al">Dossiernummer: 4182008</text:p>
            <text:p text:style-name="common-al"/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loketbwl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8384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384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384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rnhem – Aanvraag evenementenvergunning, Het Grote Kinderfeest 2024, Park Presikhaaf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8384</meta:user-defined>
    <meta:user-defined meta:name="OVERHEIDop.GmbID/DC.identifier">gmb-2024-198384</meta:user-defined>
    <meta:user-defined meta:name="OVERHEIDop.versieInformatie"/>
  </office:meta>
</office:document-meta>
</file>