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plaatsen tijdelijke afzettingen/markeringsborden inclusief verkeersregelaars (i.v.m. laden en lossen van bouwmateriaal op het fietspad en trottoi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tijdelijke afzettingen/markeringsborden inclusief verkeersregelaars (i.v.m. laden en lossen van bouwmateriaal op het fietspad en trottoir)</text:p>
            <text:p text:style-name="common-al">Locatie: Utrechtseweg 127</text:p>
            <text:p text:style-name="common-al">Datum: 3 juni 2024 t/m 1 december 2026</text:p>
            <text:p text:style-name="common-al">Dossiernummer: 4174527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8383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38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38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plaatsen tijdelijke afzettingen/markeringsborden inclusief verkeersregelaars (i.v.m. laden en lossen van bouwmateriaal op het fietspad en trottoir)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8383</meta:user-defined>
    <meta:user-defined meta:name="OVERHEIDop.GmbID/DC.identifier">gmb-2024-198383</meta:user-defined>
    <meta:user-defined meta:name="OVERHEIDop.versieInformatie"/>
  </office:meta>
</office:document-meta>
</file>