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oewy Bistro  </text:p>
            <text:p text:style-name="common-al">Locatie: Jacob Cremerstraat 95</text:p>
            <text:p text:style-name="common-al">Zaaknummer: 41822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8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cob Cremerstraat 95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82</meta:user-defined>
    <meta:user-defined meta:name="OVERHEIDop.GmbID/DC.identifier">gmb-2024-198382</meta:user-defined>
    <meta:user-defined meta:name="OVERHEIDop.versieInformatie"/>
  </office:meta>
</office:document-meta>
</file>