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eiger, Spinschoo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teigerconstructie</text:p>
            <text:p text:style-name="common-al">Locatie: Spinschoolstraat, Eusebiusbinnensingel 3, Koningsplein </text:p>
            <text:p text:style-name="common-al">Datum: aanpassing datum naar 12 augustus 2024 tot en met 4 oktober 2024</text:p>
            <text:p text:style-name="common-al">Dossiernummer: 4161756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8381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38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38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Arnhem - aanvraag oneigenlijk gebruik openbare grond, steiger, Spinschoolstraat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8381</meta:user-defined>
    <meta:user-defined meta:name="OVERHEIDop.GmbID/DC.identifier">gmb-2024-198381</meta:user-defined>
    <meta:user-defined meta:name="OVERHEIDop.versieInformatie"/>
  </office:meta>
</office:document-meta>
</file>